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1">
      <style:paragraph-properties fo:margin-top="0cm" fo:margin-bottom="0.499cm"/>
    </style:style>
    <style:style style:name="P4" style:family="paragraph" style:parent-style-name="Table_20_Contents" style:list-style-name="L1">
      <style:paragraph-properties fo:margin-left="0cm" fo:margin-right="0cm" fo:margin-top="0cm" fo:margin-bottom="0.212cm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able_20_Contents" style:list-style-name="L1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T1" style:family="text">
      <style:text-properties fo:language="en" fo:country="none"/>
    </style:style>
    <style:style style:name="T2" style:family="text">
      <style:text-properties fo:language="es" fo:country="ES"/>
    </style:style>
    <style:style style:name="T3" style:family="text">
      <style:text-properties fo:font-variant="normal" fo:text-transform="none" fo:color="#000000" fo:language="en" fo:country="GB" fo:font-style="normal"/>
    </style:style>
    <style:style style:name="T4" style:family="text">
      <style:text-properties fo:font-variant="normal" fo:text-transform="none" fo:language="en" fo:country="GB" fo:font-style="normal"/>
    </style:style>
    <style:style style:name="T5" style:family="text">
      <style:text-properties fo:font-variant="normal" fo:text-transform="none" fo:language="es" fo:country="ES" fo:font-style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 8_5</text:p>
      <text:p text:style-name="Standard"/>
      <text:list xml:id="list40499567" text:style-name="L1">
        <text:list-item>
          <text:p text:style-name="P4">Melero,  R (2005). “Acceso abierto a las publicaciones científicas: definición, recursos, copyright e impacto”. El profesional de la Información  14(4): 255-266. <text:a xlink:type="simple" xlink:href="http://eprints.rclis.org/archive/00004371/01/EPI-rmelero.pdf"><text:span text:style-name="T2">http://eprints.rclis.org/archive/00004371/01/EPI-rmelero.pdf</text:span></text:a> [Consulta: 27 abril 2010]</text:p>
        </text:list-item>
        <text:list-item>
          <text:p text:style-name="P4">Melero, R. (2006). “El significado de un repositorio institucional”</text:p>
          <text:p text:style-name="P6"><text:a xlink:type="simple" xlink:href="http://redsicura.iata.csic.es/xarxa/ocs/papers/Zaragoza-melero.pdf"><text:span text:style-name="T2">http://redsicura.iata.csic.es/xarxa/ocs/papers/Zaragoza-melero.pdf</text:span></text:a> <text:span text:style-name="T1">[Consulta: </text:span>27 abril 2010]</text:p>
        </text:list-item>
        <text:list-item>
          <text:p text:style-name="P7">Melero R. y F. Abad (2008). <text:span text:style-name="T2">Revistas open access:caracteristicas, modelos económicos y tendencias. BiD número 20 Junio 2008 http://www.ub.es/bid/bid20.htm. [Consulta 2 April 2009].</text:span></text:p>
          <text:p text:style-name="P2"/>
        </text:list-item>
        <text:list-item>
          <text:p text:style-name="P4">Melero R. (2010). "Guía práctica sobre los derechos patrimoniales o de explotación (copyright) y su relación con el auto-archivo en repositorios de acceso abierto". <text:a xlink:type="simple" xlink:href="http://www.accesoabierto.net/node/62" office:target-frame-name="_blank" xlink:show="new">http://www.accesoabierto.net/node/62</text:a> [Consulta: 10 mayo 2011]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a Martínez Fernández</meta:initial-creator>
    <meta:creation-date>2011-05-20T20:34:57.96</meta:creation-date>
    <dc:date>2011-05-20T20:49:14.70</dc:date>
    <dc:creator>Lola Martínez Fernández</dc:creator>
    <meta:editing-duration>PT00H14M16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6" meta:word-count="101" meta:character-count="834"/>
  </office:meta>
</office:document-meta>
</file>